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woning, Cornelia Katzstraat 5 (v)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Cornelia Katzstraat 5 (v), Weert, bouwen van een woning</text:p>
              </text:list-item>
            </text:list>
            <text:p text:style-name="common-al"/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668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bouwen van een woning, Cornelia Katzstraat 5 (v)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688</meta:user-defined>
    <meta:user-defined meta:name="OVERHEIDop.GmbID/DC.identifier">gmb-2017-176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4SP 6</meta:user-defined>
    <meta:user-defined meta:name="OVERHEIDop.woonplaats">Weert</meta:user-defined>
    <meta:user-defined meta:name="OVERHEIDop.straatnaam">Cornelia Katzstraa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9616 363019</meta:user-defined>
    <meta:user-defined meta:name="OVERHEIDop.versieInformatie"/>
  </office:meta>
</office:document-meta>
</file>