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nekamp, Lattropperstraat 47: omschakelen van vleesvarkens naar rosékal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Lattropperstraat 47</text:p>
                  </table:table-cell>
                  <table:table-cell table:style-name="entry" table:number-rows-spanned="1" table:number-columns-spanned="1">
                    <text:p text:style-name="table_al">het veranderen van de inrichting; omschakelen van vleesvarkens naar rosékalver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eze termijn ter inzage is gestart op 14 september 2017.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8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nekamp, Lattropperstraat 47: omschakelen van vleesvarkens naar rosékalv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85</meta:user-defined>
    <meta:user-defined meta:name="OVERHEIDop.GmbID/DC.identifier">gmb-2017-176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7</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76 490141</meta:user-defined>
    <meta:user-defined meta:name="OVERHEIDop.versieInformatie"/>
  </office:meta>
</office:document-meta>
</file>