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Agelo, Dusinksweg 10, (kavel 1 sectie C nr. 3092):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Dusinksweg 10, (kavel 1 sectie C nr. 3092)</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Agelo, Dusinksweg 10, (kavel 1 sectie C nr. 3092):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83</meta:user-defined>
    <meta:user-defined meta:name="OVERHEIDop.GmbID/DC.identifier">gmb-2017-17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E</meta:user-defined>
    <meta:user-defined meta:name="OVERHEIDop.woonplaats">Agelo</meta:user-defined>
    <meta:user-defined meta:name="OVERHEIDop.straatnaam">Dus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29 491394</meta:user-defined>
    <meta:user-defined meta:name="OVERHEIDop.versieInformatie"/>
  </office:meta>
</office:document-meta>
</file>