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f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ofplein 20, 3032AC, gevelreclame Hofplein t.b.v. aanduiding parkeergarage (aanvraagdatum 06-10-2017, dossiernummer OMV.17.10.0012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68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f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82</meta:user-defined>
    <meta:user-defined meta:name="OVERHEIDop.GmbID/DC.identifier">gmb-2017-17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20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9 437760</meta:user-defined>
    <meta:user-defined meta:name="OVERHEIDop.versieInformatie"/>
  </office:meta>
</office:document-meta>
</file>