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herstellen van vennen, plaggen van natte laagte, aanleggen van houtopstanden en het herstellen van oorspronkelijk reliëf, Grensweg perceel G nummers 65, 66 en 67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Grensweg perceel G nummers 65, 66 en 67, Stramproy, herstellen van vennen, plaggen van natte laagte, aanleggen van houtopstanden en het herstellen van oorspronkelijk reliëf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668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herstellen van vennen, plaggen van natte laagte, aanleggen van houtopstanden en het herstellen van oorspronkelijk reliëf, Grensweg perceel G nummers 65, 66 en 67, Strampr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81</meta:user-defined>
    <meta:user-defined meta:name="OVERHEIDop.GmbID/DC.identifier">gmb-2017-17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39RS 6</meta:user-defined>
    <meta:user-defined meta:name="OVERHEIDop.woonplaats">Stramproy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796 355118</meta:user-defined>
    <meta:user-defined meta:name="OVERHEIDop.versieInformatie"/>
  </office:meta>
</office:document-meta>
</file>