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eander 6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864</text:p>
            <text:p text:style-name="common-al">Omschrijving: het aanbrengen van verlichte gevelreclame</text:p>
            <text:p text:style-name="common-al">Adres: Meander 601 </text:p>
            <text:p text:style-name="common-al">Activiteiten: Reclame </text:p>
            <text:p text:style-name="common-al">Besluit: Verlenen</text:p>
            <text:p text:style-name="common-al">Datum bekendmaking: 24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668</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8</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eander 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68</meta:user-defined>
    <meta:user-defined meta:name="OVERHEIDop.GmbID/DC.identifier">gmb-2017-17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 601</meta:user-defined>
    <meta:user-defined meta:name="OVERHEIDop.woonplaats">Arnhem</meta:user-defined>
    <meta:user-defined meta:name="OVERHEIDop.straatnaam">Meander</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5078 443450</meta:user-defined>
    <meta:user-defined meta:name="OVERHEIDop.versieInformatie"/>
  </office:meta>
</office:document-meta>
</file>