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sportbaan 5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0/2017, bouwen/plaatsen vier (auto)wasboxen, Transportbaan 50, 9672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6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sportbaan 5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78</meta:user-defined>
    <meta:user-defined meta:name="OVERHEIDop.GmbID/DC.identifier">gmb-2017-176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K 50</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29 574731</meta:user-defined>
    <meta:user-defined meta:name="OVERHEIDop.versieInformatie"/>
  </office:meta>
</office:document-meta>
</file>