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91, 5235 KW, ’s-Hertogenbosch, het vernieuw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aspoortweg 291, 5235 KW, ’s-Hertogenbosch, het vernieuwen van een pui, bouwen, WB0003556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91, 5235 KW, ’s-Hertogenbosch, het vernieuwen van e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67</meta:user-defined>
    <meta:user-defined meta:name="OVERHEIDop.GmbID/DC.identifier">gmb-2017-17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W 291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4 415238</meta:user-defined>
    <meta:user-defined meta:name="OVERHEIDop.versieInformatie"/>
  </office:meta>
</office:document-meta>
</file>