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arstestraat/Boschplein/Vissersdijk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0/2017, grondwerkzaamheden voor aanleggen gescheiden rioleringsstelsel, Garstestraat/Boschplein/Vissersdij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66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6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6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arstestraat/Boschplein/Vissersdijk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669</meta:user-defined>
    <meta:user-defined meta:name="OVERHEIDop.GmbID/DC.identifier">gmb-2017-176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Het Bosch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29 574035</meta:user-defined>
    <meta:user-defined meta:name="OVERHEIDop.versieInformatie"/>
  </office:meta>
</office:document-meta>
</file>