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ierboomstraat 47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goudenregen (stamdiameter 70cm), staande in de achtertuin van het perceel Vlierboomstraat 474</text:p>
            <text:p text:style-name="common-al"/>
            <text:p text:style-name="common-al">Ons kenmerk: 2017186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lierboomstraat 474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6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lierboomstraat 47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663</meta:user-defined>
    <meta:user-defined meta:name="OVERHEIDop.GmbID/DC.identifier">gmb-2017-176663</meta:user-defined>
    <meta:user-defined meta:name="OVERHEID.TaxonomieBeleidsagenda/OVERHEID.category">Ruimte en infrastructuur | Organisatie en beleid</meta:user-defined>
    <meta:user-defined meta:name="DCTERMS.abstract">Het kappen van 1 goudenregen (stamdiameter 70cm), staande in de achtertuin van het perceel Vlierboomstraat 474</meta:user-defined>
    <meta:user-defined meta:name="OVERHEIDop.referentienummer">201718649/6498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JL 47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31.687 453939.428</meta:user-defined>
    <meta:user-defined meta:name="OVERHEIDop.versieInformatie"/>
  </office:meta>
</office:document-meta>
</file>