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eurs Auto’s VOF, veranderen van een autobedrijf, Graafschap Hornelaan 1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90, Weert, Leurs Auto’s VOF, melding Activiteitenbesluit voor het veranderen van een autobedrijf, 11 okto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eurs Auto’s VOF, veranderen van een autobedrijf, Graafschap Hornelaan 19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60</meta:user-defined>
    <meta:user-defined meta:name="OVERHEIDop.GmbID/DC.identifier">gmb-2017-17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90</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61 364037</meta:user-defined>
    <meta:user-defined meta:name="OVERHEIDop.versieInformatie"/>
  </office:meta>
</office:document-meta>
</file>