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Partycentrum La Roche, Koningin Wilhelminahaven ZZ 13,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vergunning heeft verleend voor:</text:p>
            <text:p text:style-name="common-al"/>
            <text:p text:style-name="common-al">Partycentrum La Roche</text:p>
            <text:p text:style-name="common-al">Adres: Koningin Wilhelminahaven ZZ 13 </text:p>
            <text:p text:style-name="common-al">Aanvrager: de heer B. Loetawan            </text:p>
            <text:p text:style-name="common-al">Verzonden: 6 oktober 2017</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65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Exploitatievergunning, Partycentrum La Roche, Koningin Wilhelminahaven ZZ 13,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659</meta:user-defined>
    <meta:user-defined meta:name="OVERHEIDop.GmbID/DC.identifier">gmb-2017-176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G 13</meta:user-defined>
    <meta:user-defined meta:name="OVERHEIDop.woonplaats">Vlaardingen</meta:user-defined>
    <meta:user-defined meta:name="OVERHEIDop.straatnaam">Koningin Wilhelminahaven Z.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88 435396</meta:user-defined>
    <meta:user-defined meta:name="OVERHEIDop.versieInformatie"/>
  </office:meta>
</office:document-meta>
</file>