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omzetten van een agrarische bedrijfswoning naar een voormalige agrarische bedrijfswoning aan de Brakelsestraat 5 in Kerkwijk. Zaaknummer: 021489915.</text:p>
      <text:section text:name="zakelijke-mededeling_id1-3-2" text:style-name="zakelijke-mededeling">
        <text:section text:name="zakelijke-mededeling-tekst_id1-3-2-1" text:style-name="zakelijke-mededeling-tekst">
          <text:section text:name="tekst_id1-3-2-1-1" text:style-name="tekst">
            <text:p text:style-name="common-al">Wij verleenden op 02-10-2017 een omgevingsvergunning voor het omzetten van een agrarische bedrijfswoning naar een voormalige agrarische bedrijfswoning op het adres Brakelsestraat 5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6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omzetten van een agrarische bedrijfswoning naar een voormalige agrarische bedrijfswoning aan de Brakelsestraat 5 in Kerkwijk. Zaaknummer: 021489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58</meta:user-defined>
    <meta:user-defined meta:name="OVERHEIDop.GmbID/DC.identifier">gmb-2017-176658</meta:user-defined>
    <meta:user-defined meta:name="OVERHEID.TaxonomieBeleidsagenda/OVERHEID.category">Ruimte en infrastructuur | Organisatie en beleid</meta:user-defined>
    <meta:user-defined meta:name="OVERHEIDop.referentienummer">02148991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ND 5</meta:user-defined>
    <meta:user-defined meta:name="OVERHEIDop.woonplaats">Kerkwijk</meta:user-defined>
    <meta:user-defined meta:name="OVERHEIDop.straatnaam">Brakel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283 421393</meta:user-defined>
    <meta:user-defined meta:name="OVERHEIDop.versieInformatie"/>
  </office:meta>
</office:document-meta>
</file>