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enaers M.T.H., veranderen van een paardenhouderij, Grensweg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ensweg 3, Stramproy, Lenaers M.T.H., melding Activiteitenbesluit voor het veranderen van een paardenhouderij, 11 okto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5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Lenaers M.T.H., veranderen van een paardenhouderij, Grensweg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57</meta:user-defined>
    <meta:user-defined meta:name="OVERHEIDop.GmbID/DC.identifier">gmb-2017-17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S 3</meta:user-defined>
    <meta:user-defined meta:name="OVERHEIDop.woonplaats">Stramproy</meta:user-defined>
    <meta:user-defined meta:name="OVERHEIDop.straatnaam">Gren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90 354991</meta:user-defined>
    <meta:user-defined meta:name="OVERHEIDop.versieInformatie"/>
  </office:meta>
</office:document-meta>
</file>