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gemeente Weert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Weert heeft op maandag 2 oktober 2017, op grond van artikel G3 van de Kieswet, besloten op verzoek van de desbetreffende politieke groepering de volgende aanduiding in het register voor de verkiezing van de leden van de raad van de gemeente Weert, in te schrijven:</text:p>
            <text:p text:style-name="common-al"/>
            <text:p text:style-name="common-al">Partij voor Weert</text:p>
            <text:p text:style-name="common-al"/>
            <text:p text:style-name="common-al">De aandacht wordt erop gevestigd dat, ingevolge de Kieswet en de Algemene wet bestuursrecht, de natuurlijke of rechtspersoon, die door de beschikking rechtstreeks in zijn belang is getroffen, tegen de beschikking van het centraal stembureau voor de verkiezing van de leden van de raad van de gemeente Weert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an de Raad van State, Postbus 20019, 2500 EA 's-Gravenhage.</text:p>
            <text:p text:style-name="common-al"/>
            <text:p text:style-name="common-al">De beslissing van het centraal stembureau voor de verkiezing van de leden van de raad van de gemeente Weert op het verzoek tot registratie van de aanduiding van de desbetreffende politieke groepering ligt met ingang van vandaag tot 23 oktober 2017 ter inzage bij de informatie- en servicebalie in de hal van het stadhuis, Wilhelminasingel 101, te Weert.</text:p>
            <text:p text:style-name="common-al"/>
            <text:p text:style-name="common-al">Plaats:            Weert</text:p>
            <text:p text:style-name="common-al">Datum:           woensdag 11 oktober 2017</text:p>
            <text:p text:style-name="common-al"/>
            <text:p text:style-name="common-al">De voorzitter van het centraal stembureau voor de verkiezing van de leden van de raad van de gemeente Weert,</text:p>
            <text:p text:style-name="common-al"/>
            <text:p text:style-name="common-al"/>
            <text:p text:style-name="common-al">A.A.M.M. Heij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5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54</meta:user-defined>
    <meta:user-defined meta:name="OVERHEIDop.GmbID/DC.identifier">gmb-2017-176654</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op.versieInformatie"/>
  </office:meta>
</office:document-meta>
</file>