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geheel renoveren van het schoolgebouw en het kappen van een boom, Plein Emaus 6, 3135 J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uitbreiden en geheel renoveren van het schoolgebouw en het kappen van een boom  </text:p>
            <text:p text:style-name="common-al">Met de adressering         :  Plein Emaus 6, 3135 JN  </text:p>
            <text:p text:style-name="common-al">Kenmerk                         :  OVXINR-4468</text:p>
            <text:p text:style-name="common-al">Type aanvraag                :  omgevingsvergunning regulier</text:p>
            <text:p text:style-name="common-al">Datum ontvangst            :  21 augustus 2017</text:p>
            <text:p text:style-name="common-al">Datum beschikking       :           6 oktober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Tegen het besluit kan binnen zes weken na bekendmaking bezwaar worden aangetekend. Het bezwaarschrift kan worden ingediend bij burgemeester en wethouders van Vlaardingen (team bijzondere wetten &amp; bouw- en woningtoezicht),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65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5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en geheel renoveren van het schoolgebouw en het kappen van een boom, Plein Emaus 6, 3135 J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652</meta:user-defined>
    <meta:user-defined meta:name="OVERHEIDop.GmbID/DC.identifier">gmb-2017-17665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OVXINR-44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JN 6</meta:user-defined>
    <meta:user-defined meta:name="OVERHEIDop.woonplaats">Vlaardingen</meta:user-defined>
    <meta:user-defined meta:name="OVERHEIDop.straatnaam">Plein Emau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5171</meta:user-defined>
    <meta:user-defined meta:name="OVERHEIDop.externeBijlage">Omgevingsvergunning|exb-2017-45172</meta:user-defined>
    <meta:user-defined meta:name="OVERHEIDop.externeBijlage">Foto te kappen boom|exb-2017-45173</meta:user-defined>
    <meta:user-defined meta:name="OVERHEIDop.externeBijlage">Oppervlakten en brandveiligheid |exb-2017-45174</meta:user-defined>
    <meta:user-defined meta:name="OVERHEIDop.externeBijlage">Dakplattegrond|exb-2017-45175</meta:user-defined>
    <meta:user-defined meta:name="OVERHEIDop.externeBijlage">Gevels en doorsneden bestaande toestand|exb-2017-45176</meta:user-defined>
    <meta:user-defined meta:name="OVERHEIDop.externeBijlage">Plattegrond bestaande toestand|exb-2017-45177</meta:user-defined>
    <meta:user-defined meta:name="OVERHEIDop.externeBijlage">Situatie bestaande toestand|exb-2017-45178</meta:user-defined>
    <meta:user-defined meta:name="OVERHEID.EPSG28992/DC.spatial">83461 437071</meta:user-defined>
    <meta:user-defined meta:name="OVERHEIDop.versieInformatie"/>
  </office:meta>
</office:document-meta>
</file>