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Sneek, Grootzand 54  het vervangen van gevel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waarbij de reguliere voorbereidingsprocedure van toepassing is, hebben geweigerd:</text:p>
            <text:p text:style-name="tussenkopcur">Sneek, Grootzand 54 OV20170514 het vervangen van gevelreclame (datum verzending brief / besluit: 2-10-2017) </text:p>
            <text:p text:style-name="common-al"/>
            <text:p text:style-name="common-al">Weiger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6649</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49</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49</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 Sneek, Grootzand 54  het vervangen van gevel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6649</meta:user-defined>
    <meta:user-defined meta:name="OVERHEIDop.GmbID/DC.identifier">gmb-2017-1766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AX 54</meta:user-defined>
    <meta:user-defined meta:name="OVERHEIDop.woonplaats">Sneek</meta:user-defined>
    <meta:user-defined meta:name="OVERHEIDop.straatnaam">Grootzan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346 560425</meta:user-defined>
    <meta:user-defined meta:name="OVERHEIDop.versieInformatie"/>
  </office:meta>
</office:document-meta>
</file>