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vaststellen hogere waarden Wet geluidhinder - Bodegraven, Weideveld woonveld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het volgende besluit te nemen: </text:p>
            <text:list text:style-name="id1-3-2-1-1-2">
              <text:list-item text:style-override="id1-3-2-1-1-2-1">
                <text:number>-</text:number>
                <text:p text:style-name="al">
                <text:span text:style-name="nadrukvet">Weideveld woonveld 9 te Bodegraven: het vaststellen van hogere geluidswaarden voor de bouw van ten hoogste 10 woningen. Het besluit tot het vaststellen van een hogere waarde wordt gecombineerd met het vaststellen van het bestemmingsplan Weideveld, woonveld 9.</text:span>
              </text:p>
              </text:list-item>
            </text:list>
            <text:p text:style-name="common-al">
            <text:span text:style-name="nadrukvet">Inzage</text:span>
          </text:p>
            <text:p text:style-name="common-al">Het ontwerpbesluit en de daarbij behorende stukken liggen van 12 oktober tot en met 22 november 2017 ter inzage tijdens openingstijden van het Klantcontactcentrum, Julianastraat 6 in Bodegraven (Bij Everts), telefoon 0172 522 522. Voor inzage buiten de openingstijden kunt u een afspraak maken.</text:p>
            <text:p text:style-name="common-al">
            <text:span text:style-name="nadrukvet">Zienswijzen</text:span>
          </text:p>
            <text:p text:style-name="common-al">U kunt uw schriftelijke zienswijzen over het ontwerpbesluit gedurende deze periode indienen bij het college van burgemeester en wethouders van Bodegraven-Reeuwijk, per adres Omgevingsdienst Midden-Holland, Postbus 45, 2811 AA Gouda, onder vermelding van kenmerk 2017218102. Voor mondelinge zienswijzen kunt u contact opnemen met de Omgevingsdienst Midden-Holland (telefoon 088 - 54 50 000). Uw zienswijzen kunnen tevens per email worden ingediend via info@odmh.nl.</text:p>
            <text:p text:style-name="last-al">Belanghebbenden die tijdig hun zienswijzen naar voren brengen over het ontwerpbesluit, kunnen later beroep instellen tegen het definitieve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6645</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45</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45</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aststellen hogere waarden Wet geluidhinder - Bodegraven, Weideveld woonveld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645</meta:user-defined>
    <meta:user-defined meta:name="OVERHEIDop.GmbID/DC.identifier">gmb-2017-1766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2AW 5</meta:user-defined>
    <meta:user-defined meta:name="OVERHEIDop.woonplaats">Bodegraven</meta:user-defined>
    <meta:user-defined meta:name="OVERHEIDop.straatnaam">Zilverschoon</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2182 454261</meta:user-defined>
    <meta:user-defined meta:name="OVERHEIDop.versieInformatie"/>
  </office:meta>
</office:document-meta>
</file>