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1, 5216 PC, ’s-Hertogenbosch, het vervangen va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Pettelaarpark 1, 5216 PC, ’s-Hertogenbosch, het vervangen van reclame, reclame, WB00035794, 24 jan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66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telaarpark 1, 5216 PC, ’s-Hertogenbosch, het vervang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64</meta:user-defined>
    <meta:user-defined meta:name="OVERHEIDop.GmbID/DC.identifier">gmb-2017-17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PC</meta:user-defined>
    <meta:user-defined meta:name="OVERHEIDop.woonplaats">'s-Hertogenbosch</meta:user-defined>
    <meta:user-defined meta:name="OVERHEIDop.straatnaam">Pettelaar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57 410037</meta:user-defined>
    <meta:user-defined meta:name="OVERHEIDop.versieInformatie"/>
  </office:meta>
</office:document-meta>
</file>