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loweenmarkt 2017</text:p>
      <text:section text:name="zakelijke-mededeling_id1-3-2" text:style-name="zakelijke-mededeling">
        <text:section text:name="zakelijke-mededeling-tekst_id1-3-2-1" text:style-name="zakelijke-mededeling-tekst">
          <text:section text:name="tekst_id1-3-2-1-1" text:style-name="tekst">
            <text:p text:style-name="common-al">Op 9 oktober 2017 is aan Winkeliersvereniging De Hamershof op grond van artikel 2:25 van de APV een vergunning verleend t.b.v. de Halloweenmarkt op vrijdag 27 oktober 2017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9 oktober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6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alloweenmark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31</meta:user-defined>
    <meta:user-defined meta:name="OVERHEIDop.GmbID/DC.identifier">gmb-2017-176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 3a</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