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neek, Overweg 2 a  het plaatsen van een tuinhui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tussenkopcur">Sneek, Overweg 2 a OV20170628 het plaatsen van een tuinhuis (datum verzending brief / besluit: 3-10-2017) </text:p>
            <text:p text:style-name="common-al"/>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6627</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627</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627</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Sneek, Overweg 2 a  het plaatsen van een tuin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6627</meta:user-defined>
    <meta:user-defined meta:name="OVERHEIDop.GmbID/DC.identifier">gmb-2017-1766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2TS 2a</meta:user-defined>
    <meta:user-defined meta:name="OVERHEIDop.woonplaats">Sneek</meta:user-defined>
    <meta:user-defined meta:name="OVERHEIDop.straatnaam">Over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198 561097</meta:user-defined>
    <meta:user-defined meta:name="OVERHEIDop.versieInformatie"/>
  </office:meta>
</office:document-meta>
</file>