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4 2-onder-1-kap-woningen op de locatie Metelerkampweg 2 en 2A en Loevenich 6 en 8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oktober 2017 </text:p>
            <text:p text:style-name="common-al">Locatie: Metelerkampweg 2 en 2A en Loevenich 6 en 8 in Leuvenheim</text:p>
            <text:p text:style-name="common-al">Voor: het bouwen van 4 2-onder-1-kap-woningen</text:p>
            <text:p text:style-name="common-al">Activiteit(en): Bouwen van een bouwwerk (art. 2.1 lid 1 sub a Wabo), het gebruiken van gronden of bouwwerken in strijd met een bestemmingsplan (art. 2.1 lid 1 sub c Wabo) </text:p>
            <text:p text:style-name="common-al">Registratienummer: SXO-2017-0824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oktober 2017 </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62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4 2-onder-1-kap-woningen op de locatie Metelerkampweg 2 en 2A en Loevenich 6 en 8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24</meta:user-defined>
    <meta:user-defined meta:name="OVERHEIDop.GmbID/DC.identifier">gmb-2017-17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S 1a</meta:user-defined>
    <meta:user-defined meta:name="OVERHEIDop.woonplaats">Leuvenheim</meta:user-defined>
    <meta:user-defined meta:name="OVERHEIDop.straatnaam">Metelerkampweg</meta:user-defined>
    <meta:user-defined meta:name="OVERHEID.PostcodeHuisnummer/OVERHEIDop.postcodeHuisnummer">6974CB 4</meta:user-defined>
    <meta:user-defined meta:name="OVERHEIDop.straatnaam">Loevenich</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55 454232</meta:user-defined>
    <meta:user-defined meta:name="OVERHEID.EPSG28992/DC.spatial">206716 454250</meta:user-defined>
    <meta:user-defined meta:name="OVERHEIDop.versieInformatie"/>
  </office:meta>
</office:document-meta>
</file>