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Wetterbies 1  het legaliseren van het tuinhuisj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KoudumWetterbies 1 OV20170603 het legaliseren van het tuinhuisje in strijd met het bestemmingsplan (datum verzending brief / besluit: 6-10-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Wetterbies 1  het legaliseren van het tuinhuisj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22</meta:user-defined>
    <meta:user-defined meta:name="OVERHEIDop.GmbID/DC.identifier">gmb-2017-176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A 1</meta:user-defined>
    <meta:user-defined meta:name="OVERHEIDop.woonplaats">Koudum</meta:user-defined>
    <meta:user-defined meta:name="OVERHEIDop.straatnaam">Wetterb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14 547358</meta:user-defined>
    <meta:user-defined meta:name="OVERHEIDop.versieInformatie"/>
  </office:meta>
</office:document-meta>
</file>