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Mandaatbesluit beslissen op bezwaar ISD en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Dagelijks Bestuur van de Samenwerking Kempengemeenten op 19 september 2017 het Mandaatbesluit beslissen op bezwaar ISD en Jeugd heeft vastgesteld. </text:p>
            <text:p text:style-name="al"/>
            <text:p text:style-name="al">Het Mandaatbesluit beslissen op bezwaar ISD en Jeugd treedt in werking met ingang van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mandaatbesluit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61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Mandaatbesluit beslissen op bezwaar ISD en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18</meta:user-defined>
    <meta:user-defined meta:name="OVERHEIDop.GmbID/DC.identifier">gmb-2017-176618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fdeling 10.1.1 van de Algemene wet bestuursrecht;1.0:c:BWBR0005537&amp;afdeling=10.1.1&amp;g=2017-09-01</meta:user-defined>
    <meta:user-defined meta:name="OVERHEIDop.referentienummer">17.14995</meta:user-defined>
    <meta:user-defined meta:name="DCTERMS.alternative">Mandaatbesluit beslissen op bezwaar ISD en Jeug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Mandaatbesluit beslissen op bezwaar ISD en Jeugd|exb-2017-45165</meta:user-defined>
    <meta:user-defined meta:name="OVERHEID.EPSG28992/DC.spatial">149741 374251</meta:user-defined>
    <meta:user-defined meta:name="OVERHEIDop.versieInformatie"/>
  </office:meta>
</office:document-meta>
</file>