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Kemperbergerweg 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1353</text:p>
            <text:p text:style-name="tussenkopcur">Datum indiening: 12 mei 2017</text:p>
            <text:p text:style-name="tussenkopcur">Omschrijving : oprichting garagebedrijf</text:p>
            <text:p text:style-name="tussenkopcur">Adres: Kemperbergerweg 727 </text:p>
            <text:p text:style-name="tussenkopcur">Besluit: Melding geaccepteerd</text:p>
            <text:p text:style-name="tussenkopcur">Datum ondertekening: 21 september 2017</text:p>
            <text:p text:style-name="tussenkopcur">Datum verzending: 22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61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6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Kemperbergerweg 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616</meta:user-defined>
    <meta:user-defined meta:name="OVERHEIDop.GmbID/DC.identifier">gmb-2017-17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V 727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92 448576</meta:user-defined>
    <meta:user-defined meta:name="OVERHEIDop.versieInformatie"/>
  </office:meta>
</office:document-meta>
</file>