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11 bomen tbv   herinrichting buitenruimte Bankokdreef, Bangkokdreef te Utrecht,   HZ_WABO-17-2997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angkokdreef te Utrecht</text:span>
                    </text:p>
                  </table:table-cell>
                </table:table-row>
                <table:table-row table:style-name="row">
                  <table:table-cell table:style-name="entry" table:number-rows-spanned="1" table:number-columns-spanned="1">
                    <text:p text:style-name="table_al">HZ_WABO-17-29974</text:p>
                  </table:table-cell>
                </table:table-row>
                <table:table-row table:style-name="row">
                  <table:table-cell table:style-name="entry" table:number-rows-spanned="1" table:number-columns-spanned="1">
                    <text:p text:style-name="table_al">Het kappen van 11 bomen tbv herinrichting buitenruimte   Bankokdreef</text:p>
                  </table:table-cell>
                </table:table-row>
                <table:table-row table:style-name="row">
                  <table:table-cell table:style-name="entry" table:number-rows-spanned="1" table:number-columns-spanned="1">
                    <text:p text:style-name="table_al">Datum ontvangst aanvraag: 19-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661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1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1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11 bomen tbv   herinrichting buitenruimte Bankokdreef, Bangkokdreef te Utrecht,   HZ_WABO-17-299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14</meta:user-defined>
    <meta:user-defined meta:name="OVERHEIDop.GmbID/DC.identifier">gmb-2017-176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4SK 157</meta:user-defined>
    <meta:user-defined meta:name="OVERHEIDop.woonplaats">Utrecht</meta:user-defined>
    <meta:user-defined meta:name="OVERHEIDop.straatnaam">Bangkokdree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exb-2017-45154</meta:user-defined>
    <meta:user-defined meta:name="OVERHEIDop.externeBijlage">bomenparagraaf|exb-2017-45155</meta:user-defined>
    <meta:user-defined meta:name="OVERHEIDop.externeBijlage">foto 1|exb-2017-45156</meta:user-defined>
    <meta:user-defined meta:name="OVERHEIDop.externeBijlage">foto 2|exb-2017-45157</meta:user-defined>
    <meta:user-defined meta:name="OVERHEIDop.externeBijlage">quickscan flora en fauna|exb-2017-45158</meta:user-defined>
    <meta:user-defined meta:name="OVERHEIDop.externeBijlage">vellijst|exb-2017-45159</meta:user-defined>
    <meta:user-defined meta:name="OVERHEIDop.externeBijlage">veltekening|exb-2017-45160</meta:user-defined>
    <meta:user-defined meta:name="OVERHEID.EPSG28992/DC.spatial">135638 459445</meta:user-defined>
    <meta:user-defined meta:name="OVERHEIDop.versieInformatie"/>
  </office:meta>
</office:document-meta>
</file>