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Pythagorasstraat 3</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hebben genomen inzake een omgevingsvergunning, waarbij de uitgebreide voorbereidingsprocedure van toepassing is.</text:span></text:p>
            <text:p><text:span text:style-name="functie"/></text:p>
            <text:p><text:span text:style-name="functie">Zaakid: 195242440</text:span></text:p>
            <text:p><text:span text:style-name="functie">OLO-nummer: 3008817</text:span></text:p>
            <text:p><text:span text:style-name="functie">Omschrijving: brandveilig gebruik buitenschoolse opvang</text:span></text:p>
            <text:p><text:span text:style-name="functie">Adres: Pythagorasstraat 3 </text:span></text:p>
            <text:p><text:span text:style-name="functie">Activiteiten: Brandveilig gebruiken</text:span></text:p>
            <text:p><text:span text:style-name="functie">Besluit: Verlenen</text:span></text:p>
            <text:p><text:span text:style-name="functie">Datum ondertekening: 26 september 2017</text:span></text:p>
            <text:p><text:span text:style-name="functie">Datum verzending: 27 september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12 oktober 2017 tot donderdag 23 november 2017. </text:span></text:p>
            <text:p><text:span text:style-name="functie"/></text:p>
            <text:p><text:span text:style-name="functie">Indienen 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1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1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1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Pythagoras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10</meta:user-defined>
    <meta:user-defined meta:name="OVERHEIDop.GmbID/DC.identifier">gmb-2017-17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GA 3</meta:user-defined>
    <meta:user-defined meta:name="OVERHEIDop.woonplaats">Arnhem</meta:user-defined>
    <meta:user-defined meta:name="OVERHEIDop.straatnaam">Pythagora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42 439815</meta:user-defined>
    <meta:user-defined meta:name="OVERHEIDop.versieInformatie"/>
  </office:meta>
</office:document-meta>
</file>