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llingawier, Meerweg 3  het bouwen van een garag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Allingawier, Meerweg 3 OV20170724 het bouwen van een garage in strijd met het bestemmingsplan (datum verzending brief / besluit: 5-10-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6609</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09</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609</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Allingawier, Meerweg 3  het bouwen van een garage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6609</meta:user-defined>
    <meta:user-defined meta:name="OVERHEIDop.GmbID/DC.identifier">gmb-2017-1766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8LC 3</meta:user-defined>
    <meta:user-defined meta:name="OVERHEIDop.woonplaats">Allingawier</meta:user-defined>
    <meta:user-defined meta:name="OVERHEIDop.straatnaam">Meer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546 561884</meta:user-defined>
    <meta:user-defined meta:name="OVERHEIDop.versieInformatie"/>
  </office:meta>
</office:document-meta>
</file>