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 Breezandpad 7</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zij een besluit hebben genomen inzake een omgevingsvergunning, waarbij de uitgebreide voorbereidingsprocedure van toepassing is.</text:span></text:p>
            <text:p><text:span text:style-name="functie"/></text:p>
            <text:p><text:span text:style-name="functie">Zaakid: 195243101</text:span></text:p>
            <text:p><text:span text:style-name="functie">Omschrijving: het brandveilig gebruiken van een pand voor meer dan 50 personen (nieuwbouw)</text:span></text:p>
            <text:p><text:span text:style-name="functie">Adres: Breezandpad 7 </text:span></text:p>
            <text:p><text:span text:style-name="functie">Activiteiten: Brandveilig gebruiken</text:span></text:p>
            <text:p><text:span text:style-name="functie">Besluit: Verlenen</text:span></text:p>
            <text:p><text:span text:style-name="functie">Datum ondertekening: 26 september 2017</text:span></text:p>
            <text:p><text:span text:style-name="functie">Datum verzending: 28 september 2017</text:span></text:p>
            <text:p><text:span text:style-name="functie"/></text:p>
            <text:p><text:span text:style-name="functie">Inzien </text:span></text:p>
            <text:p><text:span text:style-name="functie">De bovengenoemde besluiten in het kader van de uitgebreide procedure met de hierop betrekking hebbende documenten liggen ter inzage van donderdag 12 oktober 2017 tot donderdag 23 november 2017. </text:span></text:p>
            <text:p><text:span text:style-name="functie"/></text:p>
            <text:p><text:span text:style-name="functie">Indienen beroepschrift </text:span></text:p>
            <text:p><text:span text:style-name="functie">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60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0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0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 Breezandpad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606</meta:user-defined>
    <meta:user-defined meta:name="OVERHEIDop.GmbID/DC.identifier">gmb-2017-176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JM 11</meta:user-defined>
    <meta:user-defined meta:name="OVERHEIDop.woonplaats">Arnhem</meta:user-defined>
    <meta:user-defined meta:name="OVERHEIDop.straatnaam">Breezandpa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709 441483</meta:user-defined>
    <meta:user-defined meta:name="OVERHEIDop.versieInformatie"/>
  </office:meta>
</office:document-meta>
</file>