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udsend, De Kolk 4  het plaatsen van een damw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Woudsend, De Kolk 4 OV20170715 het plaatsen van een damwand (datum verzending brief / besluit: 3-10-2017)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6601</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601</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601</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oudsend, De Kolk 4  het plaatsen van een damw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6601</meta:user-defined>
    <meta:user-defined meta:name="OVERHEIDop.GmbID/DC.identifier">gmb-2017-17660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551RL 4</meta:user-defined>
    <meta:user-defined meta:name="OVERHEIDop.woonplaats">Woudsend</meta:user-defined>
    <meta:user-defined meta:name="OVERHEIDop.straatnaam">De Kol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1399 550380</meta:user-defined>
    <meta:user-defined meta:name="OVERHEIDop.versieInformatie"/>
  </office:meta>
</office:document-meta>
</file>