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01, 5212 BC, ’s-Hertogenbosch, het plaatsen van een dakkapel aan voorzijde van het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Frederik Hendriklaan 101, 5212 BC, ’s-Hertogenbosch, het plaatsen van een dakkapel aan voorzijde van het huis, bouwen, WB00035918, 26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6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laan 101, 5212 BC, ’s-Hertogenbosch, het plaatsen van een dakkapel aan voorzijde van het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60</meta:user-defined>
    <meta:user-defined meta:name="OVERHEIDop.GmbID/DC.identifier">gmb-2017-17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C 101</meta:user-defined>
    <meta:user-defined meta:name="OVERHEIDop.woonplaats">'s-Hertogenbosch</meta:user-defined>
    <meta:user-defined meta:name="OVERHEIDop.straatnaam">Frederik Hendri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76 412113</meta:user-defined>
    <meta:user-defined meta:name="OVERHEIDop.versieInformatie"/>
  </office:meta>
</office:document-meta>
</file>