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cob Marislaa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553</text:p>
            <text:p text:style-name="common-al">Datum indiening: 21 december 2016</text:p>
            <text:p text:style-name="common-al">Omschrijving: plaatsen van een dakkapel op het zij-dakvlak woning</text:p>
            <text:p text:style-name="common-al">Adres: Jacob Marislaan 8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6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cob Maris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66</meta:user-defined>
    <meta:user-defined meta:name="OVERHEIDop.GmbID/DC.identifier">gmb-2017-1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JV 8</meta:user-defined>
    <meta:user-defined meta:name="OVERHEIDop.woonplaats">Arnhem</meta:user-defined>
    <meta:user-defined meta:name="OVERHEIDop.straatnaam">Jacob Mari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32 445382</meta:user-defined>
    <meta:user-defined meta:name="OVERHEIDop.versieInformatie"/>
  </office:meta>
</office:document-meta>
</file>