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kademuur incl. glooiing, nabij Kon Wilhelminahaven ZZ 18, 3134 K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brengen van een kademuur incl. glooiing </text:p>
            <text:p text:style-name="common-al">Locatie                           :  nabij Koningin Wilhelminahaven ZZ 18  </text:p>
            <text:p text:style-name="common-al">Met de adressering         :  Kon Wilhelminahaven ZZ 18, 3134 KG  </text:p>
            <text:p text:style-name="common-al">Kenmerk                         :  OVXINR-4410</text:p>
            <text:p text:style-name="common-al">Type aanvraag                :  omgevingsvergunning regulier</text:p>
            <text:p text:style-name="common-al">Datum ontvangst            :  13 juli 2017</text:p>
            <text:p text:style-name="common-al">Datum beschikking         :  4 okto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59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9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9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kademuur incl. glooiing, nabij Kon Wilhelminahaven ZZ 18, 3134 K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96</meta:user-defined>
    <meta:user-defined meta:name="OVERHEIDop.GmbID/DC.identifier">gmb-2017-17659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OVXINR-441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meta:user-defined>
    <meta:user-defined meta:name="OVERHEIDop.woonplaats">Vlaardingen</meta:user-defined>
    <meta:user-defined meta:name="OVERHEIDop.straatnaam">Koningin Wilhelminahaven Z.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45133</meta:user-defined>
    <meta:user-defined meta:name="OVERHEIDop.externeBijlage">Omgevingsvergunning|exb-2017-45134</meta:user-defined>
    <meta:user-defined meta:name="OVERHEIDop.externeBijlage">Bouw- en sloopveiligheidsplan|exb-2017-45135</meta:user-defined>
    <meta:user-defined meta:name="OVERHEIDop.externeBijlage">Ontwerprapport verankering|exb-2017-45136</meta:user-defined>
    <meta:user-defined meta:name="OVERHEIDop.externeBijlage">Overzicht nieuwe constructie|exb-2017-45137</meta:user-defined>
    <meta:user-defined meta:name="OVERHEID.EPSG28992/DC.spatial">83680 435437</meta:user-defined>
    <meta:user-defined meta:name="OVERHEIDop.versieInformatie"/>
  </office:meta>
</office:document-meta>
</file>