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Kuyperlaan 31 OV20170694 het plaatsen van een dakkapel op de achte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Dr. Kuyperlaan 31 OV20170694 het plaatsen van een dakkapel op de achterdakvlak (datum verzending brief / besluit: 9-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9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r. Kuyperlaan 31 OV20170694 het plaatsen van een dakkapel op de achte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95</meta:user-defined>
    <meta:user-defined meta:name="OVERHEIDop.GmbID/DC.identifier">gmb-2017-176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AZ 31</meta:user-defined>
    <meta:user-defined meta:name="OVERHEIDop.woonplaats">Sneek</meta:user-defined>
    <meta:user-defined meta:name="OVERHEIDop.straatnaam">Dr. Kuyp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33 561418</meta:user-defined>
    <meta:user-defined meta:name="OVERHEIDop.versieInformatie"/>
  </office:meta>
</office:document-meta>
</file>