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Burger King Stationsplein 36</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reguliere voorbereidingsprocedure van toepassing is. </text:span></text:p>
            <text:p><text:span text:style-name="functie"/></text:p>
            <text:p><text:span text:style-name="functie">Zaakid: 195242456</text:span></text:p>
            <text:p><text:span text:style-name="functie">Omschrijving: maatwerkvoorschrift (gelijkwaardigheid) vetafscheider </text:span></text:p>
            <text:p><text:span text:style-name="functie">Adres: Burger King Stationsplein 36 </text:span></text:p>
            <text:p><text:span text:style-name="functie">Activiteiten: Maatwerkvoorschrift op basis van het Activiteitenbesluit</text:span></text:p>
            <text:p><text:span text:style-name="functie">Besluit: Verlenen</text:span></text:p>
            <text:p><text:span text:style-name="functie">Datum ondertekening: 2 oktober 2017</text:span></text:p>
            <text:p><text:span text:style-name="functie">Datum verzending: 2 oktober 2017</text:span></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9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9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Burger King Stationsplein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94</meta:user-defined>
    <meta:user-defined meta:name="OVERHEIDop.GmbID/DC.identifier">gmb-2017-17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H 19 3</meta:user-defined>
    <meta:user-defined meta:name="OVERHEIDop.woonplaats">Arnhem</meta:user-defined>
    <meta:user-defined meta:name="OVERHEIDop.straatnaam">Statio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71 444016</meta:user-defined>
    <meta:user-defined meta:name="OVERHEIDop.versieInformatie"/>
  </office:meta>
</office:document-meta>
</file>