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en het plaatsen van reclame op het bedrijfspand, Het Ambacht 74, 6931 E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Het Ambacht 74, 6931 EZ het wijzigen van de gevel en het plaatsen van reclame op het bedrijfspand;</text:p>
                <text:p text:style-name="al"/>
              </text:list-item>
            </text:list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59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 en het plaatsen van reclame op het bedrijfspand, Het Ambacht 74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92</meta:user-defined>
    <meta:user-defined meta:name="OVERHEIDop.GmbID/DC.identifier">gmb-2017-176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74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53 441172</meta:user-defined>
    <meta:user-defined meta:name="OVERHEIDop.versieInformatie"/>
  </office:meta>
</office:document-meta>
</file>