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Pharshoeke 97  het oprichten van een kleed- en sanitair 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eeg, Pharshoeke 97 OV20170679 het oprichten van een kleed- en sanitair gebouw (datum verzending brief / besluit: 4-10-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590</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90</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90</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Pharshoeke 97  het oprichten van een kleed- en sanitair 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590</meta:user-defined>
    <meta:user-defined meta:name="OVERHEIDop.GmbID/DC.identifier">gmb-2017-1765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meta:user-defined>
    <meta:user-defined meta:name="OVERHEIDop.woonplaats">Heeg</meta:user-defined>
    <meta:user-defined meta:name="OVERHEIDop.straatnaam">Pharshoek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769 553207</meta:user-defined>
    <meta:user-defined meta:name="OVERHEIDop.versieInformatie"/>
  </office:meta>
</office:document-meta>
</file>