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rf aan de Weide bouwnrs 1 t/m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571</text:p>
            <text:p text:style-name="common-al">Omschrijving: het bouwen van 24 woningen in erf aan de weide </text:p>
            <text:p text:style-name="common-al">Adres: Erf aan de Weide bouwnrs 1 t/m 24</text:p>
            <text:p text:style-name="common-al">Activiteiten: Bouwen </text:p>
            <text:p text:style-name="common-al">Besluit: Verlenen</text:p>
            <text:p text:style-name="common-al">Datum bekendmaking: 18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5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rf aan de Weide bouwnrs 1 t/m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59</meta:user-defined>
    <meta:user-defined meta:name="OVERHEIDop.GmbID/DC.identifier">gmb-2017-1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A 2</meta:user-defined>
    <meta:user-defined meta:name="OVERHEIDop.woonplaats">Arnhem</meta:user-defined>
    <meta:user-defined meta:name="OVERHEIDop.straatnaam">'t Vlo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456 440690</meta:user-defined>
    <meta:user-defined meta:name="OVERHEIDop.versieInformatie"/>
  </office:meta>
</office:document-meta>
</file>