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venhorster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avenhorsterweg 38, zaaknummer 143363</text:p>
            <text:p text:style-name="common-al">Voor: verbouwen/uitbreiden bakkerszaak, datum ontvangst 06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658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8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8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avenhorsterw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6588</meta:user-defined>
    <meta:user-defined meta:name="OVERHEIDop.GmbID/DC.identifier">gmb-2017-176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T 38</meta:user-defined>
    <meta:user-defined meta:name="OVERHEIDop.woonplaats">Winterswijk</meta:user-defined>
    <meta:user-defined meta:name="OVERHEIDop.straatnaam">Ravenhor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27 444010</meta:user-defined>
    <meta:user-defined meta:name="OVERHEIDop.versieInformatie"/>
  </office:meta>
</office:document-meta>
</file>