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t Heidenskip, Heidenskipsterdyk 16  het uitbreiden van de werktuigen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It Heidenskip, Heidenskipsterdyk 16 OV20170672 het uitbreiden van de werktuigenberging (datum verzending brief / besluit: 9-10-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586</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86</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86</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t Heidenskip, Heidenskipsterdyk 16  het uitbreiden van de werktuigen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586</meta:user-defined>
    <meta:user-defined meta:name="OVERHEIDop.GmbID/DC.identifier">gmb-2017-1765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4HS 16</meta:user-defined>
    <meta:user-defined meta:name="OVERHEIDop.woonplaats">It Heidenskip</meta:user-defined>
    <meta:user-defined meta:name="OVERHEIDop.straatnaam">Heidenskipster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2582 551897</meta:user-defined>
    <meta:user-defined meta:name="OVERHEIDop.versieInformatie"/>
  </office:meta>
</office:document-meta>
</file>