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 regulier: Fortunastraat 27</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maken bekend dat zij een besluit tot het opleggen van maatwerkvoorschrift hebben genomen, waarbij de reguliere voorbereidingsprocedure van toepassing is. </text:span></text:p>
            <text:p><text:span text:style-name="functie"/></text:p>
            <text:p><text:span text:style-name="functie">Zaakid: 195243875</text:span></text:p>
            <text:p><text:span text:style-name="functie">Omschrijving: maatwerk (gelijkwaardigheid) vetafscheider </text:span></text:p>
            <text:p><text:span text:style-name="functie">Adres: Fortunastraat 27 </text:span></text:p>
            <text:p><text:span text:style-name="functie">Activiteiten: Maatwerkvoorschrift op basis van het Activiteitenbesluit</text:span></text:p>
            <text:p><text:span text:style-name="functie">Besluit: Verlenen</text:span></text:p>
            <text:p><text:span text:style-name="functie">Datum ondertekening: 2 oktober 2017</text:span></text:p>
            <text:p><text:span text:style-name="functie">Datum verzending: 2 oktober 2017</text:span></text:p>
            <text:p><text:span text:style-name="functie"/></text:p>
            <text:p><text:span text:style-name="functie">Bezwaar </text:span></text:p>
            <text:p><text:span text:style-name="functie">Belanghebbenden, die door deze beschikking rechtstreeks in hun belang menen te zijn getroffen, kunnen op basis van de Algemene Wet Bestuursrecht, binnen zes weken ingaande de dag na de verzenddatum, een bezwaarschrift indienen bij het college van burgemeester en wethouders van de gemeente Arnhem. </text:span></text:p>
            <text:p><text:span text:style-name="functie">Het bezwaarschrift moet worden ondertekend en bevat tenminste naam en adres van de indiener; dagtekening (datum); omschrijving van het besluit waartegen het besluit gericht is en de gronden (motivering) van het bezwaar. </text:span></text:p>
            <text:p><text:span text:style-name="functie">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span></text:p>
            <text:p><text:span text:style-name="functie">Voor meer informatie over de voorlopige voorziening zie: www.rechtspraak.nl.</text:span></text:p>
            <text:p><text:span text:style-name="functie">Voor meer informatie over bovengenoemde beschikkingen kunt u contact opnemen met de Omgevingsdienst Regio Arnhem (ODRA). De ODRA is telefonisch bereikbaar op maandag tot en met vrijdag van 8.30 uur tot 16.30 uur. Het telefoonnummer is (026) 377 16 00. Het </text:span></text:p>
            <text:p><text:span text:style-name="functie">e-mailadres is postbus@odra.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6584</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84</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84</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werk regulier: Fortunastraat 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584</meta:user-defined>
    <meta:user-defined meta:name="OVERHEIDop.GmbID/DC.identifier">gmb-2017-1765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XZ 27</meta:user-defined>
    <meta:user-defined meta:name="OVERHEIDop.woonplaats">Arnhem</meta:user-defined>
    <meta:user-defined meta:name="OVERHEIDop.straatnaam">Fortuna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6649 440726</meta:user-defined>
    <meta:user-defined meta:name="OVERHEIDop.versieInformatie"/>
  </office:meta>
</office:document-meta>
</file>