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0  het bouw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Opper 20 OV20170669 het bouwen van een bedrijfsruimte (datum verzending brief / besluit: 2-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8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20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80</meta:user-defined>
    <meta:user-defined meta:name="OVERHEIDop.GmbID/DC.identifier">gmb-2017-176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5</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0 554088</meta:user-defined>
    <meta:user-defined meta:name="OVERHEIDop.versieInformatie"/>
  </office:meta>
</office:document-meta>
</file>