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72, 5213 XV ’s-Hertogenbosch, het bouwen van een woning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72, 5213 XV ’s-Hertogenbosch, het bouwen van een woning (project Vrij Spel), bouwen, WB00035716, 26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65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72, 5213 XV ’s-Hertogenbosch, het bouwen van een woning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58</meta:user-defined>
    <meta:user-defined meta:name="OVERHEIDop.GmbID/DC.identifier">gmb-2017-17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90 411755</meta:user-defined>
    <meta:user-defined meta:name="OVERHEIDop.versieInformatie"/>
  </office:meta>
</office:document-meta>
</file>