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(kap)schuur, Bergse Maat 153, 6932 A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Bergse Maat 153, 6932 AM, het bouwen van een (kap)schuur</text:p>
                <text:p text:style-name="al"/>
              </text:list-item>
            </text:list>
            <text:p text:style-name="last-al">Bent u het niet eens met deze vergunning dan kunt u bezwaar maken. Neem  voor meer informatie contact op met de afdeling Publiekszaken via (026) 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5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(kap)schuur, Bergse Maat 153, 6932 A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77</meta:user-defined>
    <meta:user-defined meta:name="OVERHEIDop.GmbID/DC.identifier">gmb-2017-176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M 153</meta:user-defined>
    <meta:user-defined meta:name="OVERHEIDop.woonplaats">Westervoort</meta:user-defined>
    <meta:user-defined meta:name="OVERHEIDop.straatnaam">Bergse M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33 440226</meta:user-defined>
    <meta:user-defined meta:name="OVERHEIDop.versieInformatie"/>
  </office:meta>
</office:document-meta>
</file>