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Gysbert Japicxlaan 1  het uitbreiden van de woning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olsward, Gysbert Japicxlaan 1 OV20170622 het uitbreiden van de woning in strijd met het bestemmingsplan (datum verzending brief / besluit: 4-10-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573</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73</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73</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Gysbert Japicxlaan 1  het uitbreiden van de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573</meta:user-defined>
    <meta:user-defined meta:name="OVERHEIDop.GmbID/DC.identifier">gmb-2017-1765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DT 1</meta:user-defined>
    <meta:user-defined meta:name="OVERHEIDop.woonplaats">Bolsward</meta:user-defined>
    <meta:user-defined meta:name="OVERHEIDop.straatnaam">Gysbert Japicx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3817 564243</meta:user-defined>
    <meta:user-defined meta:name="OVERHEIDop.versieInformatie"/>
  </office:meta>
</office:document-meta>
</file>