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elperbuitensingel 21 A </text:p>
      <text:section text:name="zakelijke-mededeling_id1-3-2" text:style-name="zakelijke-mededeling">
        <text:section text:name="zakelijke-mededeling-tekst_id1-3-2-1" text:style-name="zakelijke-mededeling-tekst">
          <text:section text:name="tekst_id1-3-2-1-1" text:style-name="tekst">
            <text:p text:style-name="tussenkopcur">Zaakid: 195246349</text:p>
            <text:p text:style-name="tussenkopcur">OLO-nummer: 3113937</text:p>
            <text:p text:style-name="tussenkopcur">Datum indiening: 25 juli 2017</text:p>
            <text:p text:style-name="tussenkopcur">Omschrijving: het tijdelijk plaatsen van  containers i.v.m. reconstructie gasleidingen</text:p>
            <text:p text:style-name="tussenkopcur">Adres: Velperbuitensingel 21 A </text:p>
            <text:p text:style-name="tussenkopcur">Activiteiten: Aanleggen, Strijdig Gebruik gronden/bouwwrken met RO </text:p>
            <text:p text:style-name="tussenkopcur">Besluit: Aanvraag buiten behandeling gelaten</text:p>
            <text:p text:style-name="tussenkopcur">Datum ondertekening: 28 september 2017</text:p>
            <text:p text:style-name="tussenkopcur">Datum verzending: 28 september 2017</text:p>
            <text:p text:style-name="tussenkopcur"/>
            <text:p text:style-name="tussenkopcur">Bezwaar </text:p>
            <text:p text:style-name="tussenkopcur"/>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57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7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7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Velperbuitensingel 21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71</meta:user-defined>
    <meta:user-defined meta:name="OVERHEIDop.GmbID/DC.identifier">gmb-2017-176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V 21</meta:user-defined>
    <meta:user-defined meta:name="OVERHEIDop.woonplaats">Arnhem</meta:user-defined>
    <meta:user-defined meta:name="OVERHEIDop.straatnaam">Velper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64 443874</meta:user-defined>
    <meta:user-defined meta:name="OVERHEIDop.versieInformatie"/>
  </office:meta>
</office:document-meta>
</file>