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Zwettewei 46  het renoveren van het 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charnegoutum, Zwettewei 46 OV20170610 het renoveren van het dak (datum verzending brief / besluit: 4-10-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570</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70</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70</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arnegoutum, Zwettewei 46  het renoveren van het d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570</meta:user-defined>
    <meta:user-defined meta:name="OVERHEIDop.GmbID/DC.identifier">gmb-2017-1765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EC 46</meta:user-defined>
    <meta:user-defined meta:name="OVERHEIDop.woonplaats">Scharnegoutum</meta:user-defined>
    <meta:user-defined meta:name="OVERHEIDop.straatnaam">Zwette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720 563682</meta:user-defined>
    <meta:user-defined meta:name="OVERHEIDop.versieInformatie"/>
  </office:meta>
</office:document-meta>
</file>