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26  het uitbreiden en renoveren van de bestaande opst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Osingahuzen 26 OV20170589 het uitbreiden en renoveren van de bestaande opstallen (datum verzending brief / besluit: 2-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6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Osingahuzen 26  het uitbreiden en renoveren van de bestaande ops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68</meta:user-defined>
    <meta:user-defined meta:name="OVERHEIDop.GmbID/DC.identifier">gmb-2017-176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26</meta:user-defined>
    <meta:user-defined meta:name="OVERHEIDop.woonplaats">Heeg</meta:user-defined>
    <meta:user-defined meta:name="OVERHEIDop.straatnaam">Osingahuz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46 554554</meta:user-defined>
    <meta:user-defined meta:name="OVERHEIDop.versieInformatie"/>
  </office:meta>
</office:document-meta>
</file>