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gewenst is de subsidie-uitvragen 2017 te verduidelijken en aan te vullen voor stichtingen, organisaties en verenigingen;</text:p>
              </text:list-item>
            </text:list>
            <text:p text:style-name="al"/>
            <text:p text:style-name="al">BESLUITEN</text:p>
            <text:p text:style-name="al"/>
            <text:p text:style-name="al">vast te stellen de volgende <text:span text:style-name="nadrukvet">wijziging van de Nadere regels voor subsidieverstrekking </text:span><text:span text:style-name="nadrukvet">2017.</text:span></text:p>
          </text:section>
        </text:section>
        <text:section text:name="regeling-tekst_id1-3-2-2" text:style-name="regeling-tekst">
          <text:section text:name="artikel_id1-3-2-2-1" text:style-name="artikel">
            <text:p text:style-name="artikel_kop_titel">Artikel I Wijziging Nadere regels voor subsidieverstrekking</text:p>
            <text:p text:style-name="al">De Nadere regels voor subsidieverstrekking 2017 worden gewijzigd door toevoeging van de volgende Nadere regels:</text:p>
            <text:p text:style-name="al"/>
            <text:p text:style-name="al">
            <text:span text:style-name="nadrukvet">2.2.34 </text:span>
            <text:span text:style-name="nadrukvet"/>
            <text:span text:style-name="nadrukvet">Respijtzorg op maat</text:span>
          </text:p>
            <text:p text:style-name="al"/>
            <text:p text:style-name="al">
            <text:span text:style-name="nadrukvet">Artikel 1 Beleidsdoelstellingen </text:span>
          </text:p>
            <text:p text:style-name="al">Het realiseren dat burgers zich maximaal in (kunnen) zetten voor het verlenen van zorg die rechtstreeks voortvloeit uit de onderlinge sociale relatie en die gebruikelijke zorg van huisgenoten overstijgt. Draagkracht en draaglast zijn daarbij in verhouding.</text:p>
            <text:p text:style-name="al"/>
            <text:p text:style-name="al">
            <text:span text:style-name="nadrukvet">Artikel 2 Activiteiten die voor subsidie in aanmerking komen </text:span>
          </text:p>
            <text:p text:style-name="al">Het organiseren/inregelen en bekostiging van mogelijkheden voor acute respijtzorg op maat zonder indicatie</text:p>
            <text:p text:style-name="al"/>
            <text:p text:style-name="al">
            <text:span text:style-name="nadrukvet">Artikel 3 Nadere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e subsidie, over voldoende middelen beschikt om de activiteit, waarvoor subsidie is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Groenhuysen (Wmo BV).</text:p>
            <text:p text:style-name="al"/>
            <text:p text:style-name="al">
            <text:span text:style-name="nadrukvet">Artikel 6 Procedurebepalingen </text:span>
          </text:p>
            <text:list text:style-name="id1-3-2-2-1-22">
              <text:list-item text:style-override="id1-3-2-2-1-22-1">
                <text:number>-</text:number>
                <text:p text:style-name="al">In afwijking van artikel 6, eerste lid van de Algemene subsidieverordening Roosendaal dient deze subsidie aangevraagd te worden voor 31 december 2016.</text:p>
              </text:list-item>
              <text:list-item text:style-override="id1-3-2-2-1-22-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22-3">
                <text:number>-</text:number>
                <text:p text:style-name="al">Subsidieaanvragen kunnen digitaal worden ingediend via de gemeentelijke website <text:a xlink:href="http://www.roosendaal.nl/" xlink:type="simple">www.roosendaal.nl</text:a> waar een link staat geplaatst voor het aanvragen van de subsidie.</text:p>
                <text:p text:style-name="al"/>
              </text:list-item>
            </text:list>
            <text:p text:style-name="al">
            <text:span text:style-name="nadrukvet">Artikel 7 Subsidieplafond </text:span>
          </text:p>
            <text:p text:style-name="al">Het subsidieplafond voor 2017 bedraagt € 100.000,-.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hoofdstuk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De begroting dient inzicht te geven in de berekening van de kostprijs per activiteit waarvoor subsidie wordt aangevraagd (zie hoofdstuk1.6 van de nadere regels).</text:p>
            <text:p text:style-name="al"/>
            <text:p text:style-name="al"/>
          </text:section>
          <text:section text:name="artikel_id1-3-2-2-2" text:style-name="artikel">
            <text:p text:style-name="artikel_kop_titel">Artikel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3 december 2016,</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5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6</meta:user-defined>
    <meta:user-defined meta:name="OVERHEIDop.GmbID/DC.identifier">gmb-2017-1765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69724</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06</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7</meta:user-defined>
    <meta:user-defined meta:name="OVERHEIDop.versieInformatie"/>
  </office:meta>
</office:document-meta>
</file>