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adastraal  sectie F perceel 143 spec F144/149/151/620  het vervangen van het gemaal, het verplaatsen van een weg 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Kadastraal  sectie F perceel 143 spec F144/149/151/620 OV20170548 het vervangen van het gemaal, het verplaatsen van een weg en inrit (datum verzending brief / besluit: 4-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5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Kadastraal  sectie F perceel 143 spec F144/149/151/620  het vervangen van het gemaal, het verplaatsen van een weg 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59</meta:user-defined>
    <meta:user-defined meta:name="OVERHEIDop.GmbID/DC.identifier">gmb-2017-176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meta:user-defined>
    <meta:user-defined meta:name="OVERHEIDop.woonplaats">Witmarsum</meta:user-defined>
    <meta:user-defined meta:name="OVERHEIDop.straatnaam">Koudhu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10 566896</meta:user-defined>
    <meta:user-defined meta:name="OVERHEIDop.versieInformatie"/>
  </office:meta>
</office:document-meta>
</file>